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d65a9"/>
    </style:style>
    <style:style style:name="T1" style:family="text">
      <style:text-properties officeooo:rsid="0022a0c9"/>
    </style:style>
    <style:style style:name="T2" style:family="text">
      <style:text-properties officeooo:rsid="001d65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ŠEOBECNÉ </text:span>OBCHODNÍ PODMÍNKY</text:p>
      <text:p text:style-name="Standard"/>
      <text:p text:style-name="Standard">Společnosti <text:s/>s.r.o. , se sídlem <text:span text:style-name="T2">Hornoměstská 2181/10a, 594 01 Velké Meziříč</text:span></text:p>
      <text:p text:style-name="P2">IČ: <text:span text:style-name="T2">219 04 162</text:span></text:p>
      <text:p text:style-name="Standard">společnost zapsaná v obchodním rejstříku vedeném u <text:span text:style-name="T2">Krajského </text:span><text:s/>soudu v <text:span text:style-name="T2">Brně</text:span> oddíl</text:p>
      <text:p text:style-name="Standard">C, vložka <text:span text:style-name="T2">140627</text:span></text:p>
      <text:p text:style-name="Standard">(dále jen „poskytovatel“)</text:p>
      <text:p text:style-name="Standard"/>
      <text:h text:style-name="Heading_20_3" text:outline-level="3">1. Poskytování služeb</text:h>
      <text:p text:style-name="Text_20_body">1.1 Poskytovatel poskytuje klientům služby spočívající zejména v:<text:line-break/>a) umožnění členství ve fitness centru dostupném na webové stránce <text:a xlink:type="simple" xlink:href="http://www.sypatchgym.cz/" office:target-frame-name="_new" xlink:show="replace" text:style-name="Internet_20_link" text:visited-style-name="Visited_20_Internet_20_Link">www.sypatchgym.cz</text:a>,<text:line-break/>b) evidenci a správě klientských údajů prostřednictvím registračního systému ClubSpire, včetně jejich zabezpečení.</text:p>
      <text:h text:style-name="Heading_20_3" text:outline-level="3">2. Zpracování osobních údajů</text:h>
      <text:p text:style-name="Text_20_body">2.1 Klient poskytuje své osobní údaje při registraci do systému poskytovatele, čímž dochází k vytvoření klientského účtu.</text:p>
      <text:p text:style-name="Text_20_body">2.2 Klient tímto uděluje souhlas se zpracováním svých osobních údajů poskytovatelem za účelem poskytování služeb, a to v rozsahu: jméno, příjmení, rok narození a e-mailová adresa.</text:p>
      <text:p text:style-name="Text_20_body">2.3 Osobní údaje budou zpracovávány v souladu s § 4 písm. e) zákona č. 101/2000 Sb., o ochraně osobních údajů, v platném znění.</text:p>
      <text:p text:style-name="Text_20_body">2.4 Poskytovatel se zavazuje nakládat s osobními údaji klienta v souladu s příslušnými právními předpisy a přijmout odpovídající technická a organizační opatření k jejich ochraně.</text:p>
      <text:h text:style-name="Heading_20_3" text:outline-level="3">3. Platební podmínky</text:h>
      <text:p text:style-name="Text_20_body">3.1 Cena za poskytované služby je stanovena dle aktuálního ceníku zveřejněného v registračním systému.</text:p>
      <text:p text:style-name="Text_20_body">3.2 Členství je poskytováno na bázi týdenního nebo měsíčního období (dále jen „Členství“).</text:p>
      <text:p text:style-name="Text_20_body">3.3 Úhradu ceny je možné provést v hotovosti nebo bezhotovostním převodem na účet poskytovatele.</text:p>
      <text:p text:style-name="Text_20_body">3.4 Služba je klientovi aktivována okamžikem připsání příslušné částky na účet poskytovatele.</text:p>
      <text:h text:style-name="Heading_20_3" text:outline-level="3">4. Klientský účet</text:h>
      <text:p text:style-name="Text_20_body">4.1 Na základě registrace klienta je vytvořen klientský účet, který je nepřenosný a určen výhradně pro jednu fyzickou osobu.</text:p>
      <text:p text:style-name="Text_20_body">4.2 Klient není oprávněn bez předchozího písemného souhlasu poskytovatele jakkoliv zasahovat do obsahu systému ClubSpire, zejména jej kopírovat, upravovat, šířit nebo jinak využívat.</text:p>
      <text:p text:style-name="Text_20_body">4.3 V případě zjištění neoprávněného užívání klientského účtu je poskytovatel oprávněn tento účet bez náhrady zablokovat, přičemž současně dochází k zániku příslušného členství.</text:p>
      <text:h text:style-name="Heading_20_3" text:outline-level="3"><text:soft-page-break/>5. Členství</text:h>
      <text:p text:style-name="Text_20_body">5.1 Členství vzniká registrací klienta a úhradou ceny dle platného ceníku poskytovatele.</text:p>
      <text:p text:style-name="Text_20_body">5.2 Klient je oprávněn sjednat členství prostřednictvím systému ClubSpire po zaplacení příslušné částky.</text:p>
      <text:p text:style-name="Text_20_body">5.3 V odůvodněných případech, zejména ze zdravotních důvodů, může poskytovatel na žádost klienta umožnit prodloužení členství.</text:p>
      <text:h text:style-name="Heading_20_3" text:outline-level="3">6. Akční nabídky</text:h>
      <text:p text:style-name="Text_20_body">6.1 Poskytovatel si vyhrazuje právo nabízet časově omezené akční nabídky, které se mohou odlišovat od standardního ceníku.</text:p>
      <text:p text:style-name="Text_20_body">6.2 Podmínky akčních nabídek, zejména jejich trvání a rozsah poskytovaných služeb, jsou vždy uvedeny u konkrétní nabídky.</text:p>
      <text:p text:style-name="Text_20_body">6.3 Poskytovatel je oprávněn v rámci akčních nabídek poskytovat vybraným klientům nebo typům členství doplňkové služby či přístup ke službám bezplatně.</text:p>
      <text:h text:style-name="Heading_20_3" text:outline-level="3">7. Zrušení členství</text:h>
      <text:p text:style-name="Text_20_body">7.1 Klient je oprávněn členství ukončit za podmínek stanovených poskytovatelem.</text:p>
      <text:p text:style-name="Text_20_body">7.2 Poskytovatel si vyhrazuje právo účtovat poplatek za předčasné ukončení členství.</text:p>
      <text:h text:style-name="Heading_20_3" text:outline-level="3">8. Odpovědnost</text:h>
      <text:p text:style-name="Text_20_body">8.1 Klient bere na vědomí, že využívá služeb poskytovatele na vlastní odpovědnost.</text:p>
      <text:p text:style-name="Text_20_body">8.2 Poskytovatel nenese odpovědnost za zdravotní stav klienta ani za újmu na zdraví vzniklou v souvislosti s využíváním služeb, pokud nebyla způsobena porušením povinností poskytovatele.</text:p>
      <text:h text:style-name="Heading_20_3" text:outline-level="3">9. Závěrečná ustanovení</text:h>
      <text:p text:style-name="Text_20_body">9.1 Veškerý obsah webových stránek <text:a xlink:type="simple" xlink:href="http://www.sypatchgym.cz/" office:target-frame-name="_new" xlink:show="replace" text:style-name="Internet_20_link" text:visited-style-name="Visited_20_Internet_20_Link">www.sypatchgym.cz</text:a> je chráněn autorským právem dle příslušných právních předpisů.</text:p>
      <text:p text:style-name="Text_20_body">9.2 Bez předchozího písemného souhlasu poskytovatele není dovoleno obsah jakkoliv užívat, zejména jej kopírovat, šířit či komerčně využívat.</text:p>
      <text:p text:style-name="Text_20_body">9.3 V případě zájmu o komerční využití obsahu je klient oprávněn kontaktovat poskytovatele na e-mailové adrese sypatchgym@seznam.cz.</text:p>
      <text:p text:style-name="Text_20_body">9.4 Právní vztahy neupravené těmito podmínkami se řídí právním řádem České republiky.</text:p>
      <text:p text:style-name="Standard"><text:span text:style-name="T1">9.5.</text:span> Smluvní strany se dohodly, že na úpravu právních vztahů založených Dohodou se nepoužijí následující ustanovení zákona č. 89/2012 Sb., občanský zákoník: § 1764- 1766, § 1793-1795, § 1971, § 1977-1979, § 2000, § 2002, § 2050 a § 2593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0T10:19:39.997781400</meta:creation-date>
    <dc:date>2026-04-10T11:10:50.835058700</dc:date>
    <meta:editing-duration>PT8M11S</meta:editing-duration>
    <meta:editing-cycles>1</meta:editing-cycles>
    <meta:document-statistic meta:table-count="0" meta:image-count="0" meta:object-count="0" meta:page-count="2" meta:paragraph-count="42" meta:word-count="558" meta:character-count="3994" meta:non-whitespace-character-count="3476"/>
    <meta:generator>LibreOffice/25.8.5.2$Windows_X86_64 LibreOffice_project/9c8b85f387cc00a89945a79c9e6239f32e450ac2</meta:generator>
  </office:meta>
</office:document-meta>
</file>