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 Light" fo:font-size="20pt" fo:font-weight="bold" officeooo:rsid="0005c5b2" officeooo:paragraph-rsid="000b46eb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1pt" officeooo:rsid="0005c5b2" officeooo:paragraph-rsid="000b46eb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fo:font-weight="bold" officeooo:rsid="0005c5b2" officeooo:paragraph-rsid="000b46e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officeooo:rsid="00108dfd" officeooo:paragraph-rsid="000b46eb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officeooo:rsid="0005c5b2" officeooo:paragraph-rsid="000b46eb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officeooo:rsid="0005c5b2" officeooo:paragraph-rsid="000bfd7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Calibri Light" fo:font-size="12pt" officeooo:rsid="0005c5b2" officeooo:paragraph-rsid="000b46eb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 Light" fo:font-size="12pt" fo:font-weight="bold" officeooo:rsid="00095343" officeooo:paragraph-rsid="000b46e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 Light" fo:font-size="12pt" fo:font-weight="bold" officeooo:rsid="00108dfd" officeooo:paragraph-rsid="000b46eb" style:font-size-asian="12pt" style:font-weight-asian="bold" style:font-size-complex="12pt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 Light" fo:font-size="12pt" officeooo:rsid="0005c5b2" officeooo:paragraph-rsid="000b46eb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Calibri Light" fo:font-size="12pt" officeooo:rsid="0005c5b2" officeooo:paragraph-rsid="000b46eb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1pt" officeooo:rsid="00095343" officeooo:paragraph-rsid="000b46eb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officeooo:rsid="00095343" officeooo:paragraph-rsid="000b46eb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 Light" fo:font-size="12pt" fo:font-weight="bold" officeooo:rsid="000f31fd" officeooo:paragraph-rsid="000b46eb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 Light" fo:font-size="12pt" officeooo:rsid="00095343" officeooo:paragraph-rsid="000b46eb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officeooo:rsid="000aef34" officeooo:paragraph-rsid="000b46eb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officeooo:rsid="000d9082" officeooo:paragraph-rsid="000b46eb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 Light" fo:font-size="12pt" fo:font-weight="bold" officeooo:rsid="001152e9" officeooo:paragraph-rsid="000b46eb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 Light" fo:font-size="12pt" officeooo:rsid="001152e9" officeooo:paragraph-rsid="000b46e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 Light" fo:font-size="12pt" fo:font-style="normal" fo:font-weight="normal" officeooo:paragraph-rsid="000b46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 Light" fo:font-size="11pt" fo:font-style="normal" fo:font-weight="normal" officeooo:paragraph-rsid="000b46e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-1.499cm" fo:margin-right="-1.3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officeooo:paragraph-rsid="000b46eb"/>
    </style:style>
    <style:style style:name="P23" style:family="paragraph" style:parent-style-name="Standard">
      <style:paragraph-properties fo:margin-left="-1.499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style:font-name="Calibri Light" fo:font-size="11pt" fo:font-weight="normal" officeooo:paragraph-rsid="000b46e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-1.499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style:font-name="Calibri Light" fo:font-size="12pt" fo:language="cs" fo:country="CZ" fo:font-weight="bold" officeooo:paragraph-rsid="000b46eb" style:font-size-asian="12pt" style:font-weight-asian="bold" style:font-size-complex="12pt"/>
    </style:style>
    <style:style style:name="T1" style:family="text">
      <style:text-properties fo:font-family="RobotoCondensed-Regular" style:font-family-generic="roman" style:font-pitch="variable" fo:font-size="10pt" style:font-size-asian="10pt"/>
    </style:style>
    <style:style style:name="T2" style:family="text">
      <style:text-properties officeooo:rsid="00095343"/>
    </style:style>
    <style:style style:name="T3" style:family="text">
      <style:text-properties officeooo:rsid="00108dfd"/>
    </style:style>
    <style:style style:name="T4" style:family="text">
      <style:text-properties officeooo:rsid="001152e9"/>
    </style:style>
    <style:style style:name="T5" style:family="text">
      <style:text-properties officeooo:rsid="0005c5b2"/>
    </style:style>
    <style:style style:name="T6" style:family="text">
      <style:text-properties fo:font-weight="bold" officeooo:rsid="00108df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officeooo:rsid="000f31fd" style:font-weight-asian="normal" style:font-weight-complex="normal"/>
    </style:style>
    <style:style style:name="T9" style:family="text">
      <style:text-properties officeooo:rsid="000804db"/>
    </style:style>
    <style:style style:name="T10" style:family="text">
      <style:text-properties officeooo:rsid="000f31fd"/>
    </style:style>
    <style:style style:name="T11" style:family="text">
      <style:text-properties fo:font-size="12pt" officeooo:rsid="00108dfd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31fd" style:font-size-asian="12pt" style:font-size-complex="12pt"/>
    </style:style>
    <style:style style:name="T14" style:family="text">
      <style:text-properties officeooo:rsid="000cc8ca"/>
    </style:style>
    <style:style style:name="T1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officeooo:rsid="000d9082"/>
    </style:style>
    <style:style style:name="T17" style:family="text">
      <style:text-properties style:font-name="Calibri Light" fo:language="cs" fo:country="CZ" fo:font-weight="bold" style:font-weight-asian="bold"/>
    </style:style>
    <style:style style:name="T18" style:family="text">
      <style:text-properties style:font-name="Calibri Light" fo:language="cs" fo:country="CZ"/>
    </style:style>
    <style:style style:name="T19" style:family="text">
      <style:text-properties fo:language="cs" fo:country="CZ"/>
    </style:style>
    <style:style style:name="T20" style:family="text">
      <style:text-properties fo:font-size="12pt" fo:language="cs" fo:country="CZ" style:font-size-asian="12pt" style:font-size-complex="12pt"/>
    </style:style>
    <style:style style:name="T21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cs" fo:country="CZ" fo:font-weight="bold" officeooo:rsid="001152e9" style:font-size-asian="12pt" style:font-weight-asian="bold" style:font-size-complex="12pt" style:font-weight-complex="bold"/>
    </style:style>
    <style:style style:name="T2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Smlouva o členství v <text:span text:style-name="T2">Sypatch gym Fitness</text:span></text:p>
      <text:p text:style-name="P2" loext:marker-style-name="T1"/>
      <text:p text:style-name="P3" loext:marker-style-name="T1"><text:span text:style-name="T3">P</text:span><text:span text:style-name="T4">oskytovatel</text:span><text:span text:style-name="T3"> členství</text:span>:</text:p>
      <text:p text:style-name="P4" loext:marker-style-name="T1">Buprko s.r.o.<text:span text:style-name="T5"><text:line-break/></text:span>Hornoměstská 2181/10a<text:span text:style-name="T5">, 594 01 Velké Meziříčí</text:span></text:p>
      <text:p text:style-name="P5" loext:marker-style-name="T1">IČO: <text:span text:style-name="T3">219 04 162</text:span><text:line-break/>Tel: +420 <text:span text:style-name="T3">704 094 350</text:span><text:line-break/>E-mail: <text:span text:style-name="T3">sypatchgym@seznam.cz</text:span><text:line-break/></text:p>
      <text:p text:style-name="P6" loext:marker-style-name="T1"><text:span text:style-name="T6">Příjemce členství</text:span><text:span text:style-name="T7">:</text:span><text:line-break/>Jméno a příjmení:<text:line-break/>Datum narození:<text:line-break/>Trvalé bydliště:</text:p>
      <text:p text:style-name="P6" loext:marker-style-name="T1"><text:span text:style-name="T8">Doba trvání členství:</text:span><text:line-break/>E-mail:<text:line-break/>Telefon:</text:p>
      <text:p text:style-name="P7" loext:marker-style-name="T1"/>
      <text:p text:style-name="P7" loext:marker-style-name="T1"/>
      <text:p text:style-name="P8" loext:marker-style-name="T1">I.</text:p>
      <text:p text:style-name="P9" loext:marker-style-name="T1">Účel členství</text:p>
      <text:p text:style-name="P10" loext:marker-style-name="T1">1.1. Účinností <text:span text:style-name="T9">této smlouvy vzniká členovi členství</text:span> <text:span text:style-name="T9">v </text:span>objekt<text:span text:style-name="T9">u</text:span> v <text:span text:style-name="T9">Sypatch gym Fitness</text:span> <text:span text:style-name="T9">jehož </text:span>provozovatel <text:span text:style-name="T10">Buprko s.r.o. </text:span><text:span text:style-name="T9">provozuje</text:span>. S člen<text:span text:style-name="T9">stvím je spojeno </text:span>právo <text:span text:style-name="T9">člena vstupovat d</text:span>o <text:span text:style-name="T10">Sypatch gym Fitness</text:span> a právo <text:span text:style-name="T9">užívat po dobu členství služeb fitness centra. </text:span><text:span text:style-name="T10">Z</text:span><text:span text:style-name="T9">ároveň se člen zavazuje platit příslušný poplatek dle ceníku služeb uvedeného na internetových stránkách </text:span><text:a xlink:type="simple" xlink:href="http://www.sypatchgym.cz/" text:style-name="Internet_20_link" text:visited-style-name="Visited_20_Internet_20_Link"><text:span text:style-name="T10">www.sypatchgym.cz</text:span></text:a><text:span text:style-name="T9">.</text:span></text:p>
      <text:p text:style-name="P11" loext:marker-style-name="T1"/>
      <text:p text:style-name="P11" loext:marker-style-name="T1"/>
      <text:p text:style-name="P8" loext:marker-style-name="T1">II.</text:p>
      <text:p text:style-name="P9" loext:marker-style-name="T1">Členství a jeho splatnost</text:p>
      <text:p text:style-name="P12" loext:marker-style-name="T1"><text:span text:style-name="T11">2</text:span><text:span text:style-name="T12">.</text:span><text:span text:style-name="T13">1</text:span><text:span text:style-name="T12">. Členský poplatek se odvíjí od druhu permanentky zveřejněné na internetových stránkách </text:span><text:a xlink:type="simple" xlink:href="http://www.sypatchgym.cz/" text:style-name="Internet_20_link" text:visited-style-name="Visited_20_Internet_20_Link"><text:span text:style-name="T13">www.sypatchgym.cz</text:span></text:a><text:span text:style-name="T12">.</text:span></text:p>
      <text:p text:style-name="P13" loext:marker-style-name="T1"/>
      <text:p text:style-name="P13" loext:marker-style-name="T1"><text:span text:style-name="T3">2</text:span>.2. Splatnost první měsíční splátky nastává dnem podpisu této smlouvy oběma smluvními stranami.</text:p>
      <text:p text:style-name="P13" loext:marker-style-name="T1"/>
      <text:p text:style-name="P13" loext:marker-style-name="T1"/>
      <text:p text:style-name="P14" loext:marker-style-name="T1"><text:span text:style-name="T3">II</text:span>I.</text:p>
      <text:p text:style-name="P8" loext:marker-style-name="T1"><text:span text:style-name="T10">Doba trvání členství a výpověď</text:span></text:p>
      <text:p text:style-name="P15" loext:marker-style-name="T1"/>
      <text:p text:style-name="P13" loext:marker-style-name="T1"><text:span text:style-name="T4">3</text:span>.<text:span text:style-name="T4">1</text:span>. Doba trvání členství je sjednána na dobu určitou v závislosti na druhu permanentky.</text:p>
      <text:p text:style-name="P16" loext:marker-style-name="T1">- <text:span text:style-name="T14">č</text:span>lenství PRO se uzavírá na dobu určitou v délce trvání 12 <text:s/>měsíců. Výpovědní doba členství je 1 měsíc a řídí se platnými Všeobecnými obchodními podmínkami.</text:p>
      <text:p text:style-name="P16" loext:marker-style-name="T1"><text:soft-page-break/>- <text:span text:style-name="T14">č</text:span>lenství <text:span text:style-name="T14">ACTIVE</text:span> se uzavírá na dobu určitou v délce trvání <text:span text:style-name="T14">3</text:span> měsíců. Výpovědní doba členství je 1 kalendářní měsíc a řídí se platnými Všeobecnými obchodními podmínkami. </text:p>
      <text:p text:style-name="P17" loext:marker-style-name="T1"><text:span text:style-name="T4">3</text:span>.<text:span text:style-name="T4">2</text:span>. Člen<text:span text:style-name="T15"> může smlouvu o členství vypovědět i před uplynutím ujednané doby. </text:span>Poplatek za předčasné ukončení smlouvy Členství PRO:</text:p>
      <text:p text:style-name="P17" loext:marker-style-name="T1">do 6 měsíců <text:s/>- poplatek činí 1500 Kč</text:p>
      <text:p text:style-name="P17" loext:marker-style-name="T1">od 7 - 12 měsíců <text:s/>- poplatek činí 1000 Kč</text:p>
      <text:p text:style-name="P17" loext:marker-style-name="T1"/>
      <text:p text:style-name="P17" loext:marker-style-name="T1"><text:span text:style-name="T3">3</text:span>.<text:span text:style-name="T10">3</text:span>. Poplatek za předčasné ukončení smlouvy Členství ACTIVE činí 500 Kč.</text:p>
      <text:p text:style-name="P17" loext:marker-style-name="T1"/>
      <text:p text:style-name="P13" loext:marker-style-name="T1"><text:span text:style-name="T3">4</text:span>.<text:span text:style-name="T3">3</text:span>. Provozovatel může tuto smlouvu ukončit v případě, kdy<text:span text:style-name="T16">ž</text:span> <text:span text:style-name="T16">je </text:span>člen <text:span text:style-name="T16">ve</text:span> zpoždění dvou po sobě jdoucích měsíčních splát<text:span text:style-name="T16">kách</text:span> členského poplatku. Obdobně člen je oprávněn smlouvu ukončit, pokud provozovatel neplní své závazky plynoucí ze smlouvy.</text:p>
      <text:p text:style-name="P13" loext:marker-style-name="T1"/>
      <text:p text:style-name="P13" loext:marker-style-name="T1"/>
      <text:p text:style-name="P18" loext:marker-style-name="T1">IV.</text:p>
      <text:p text:style-name="P18" loext:marker-style-name="T1">Závěrečná ustanovení</text:p>
      <text:p text:style-name="P19" loext:marker-style-name="T1"/>
      <text:p text:style-name="P20">1.<text:span text:style-name="T4">4.</text:span> Změny jakéhokoli druhu, které se týkají <text:span text:style-name="T4">této smlouvy o členství</text:span> jsou účinné pouze tehdy, pokud byly učiněny v písemné formě a byly právoplatně podepsány p<text:span text:style-name="T4">oskytovatelem</text:span> a p<text:span text:style-name="T4">říjemcem členství</text:span>.</text:p>
      <text:p text:style-name="P20"/>
      <text:p text:style-name="P20">2.<text:span text:style-name="T4">4.</text:span> Jako výraz své celkové souhlasné vůle připojují strany pod tuto smlouvu své podpisy.</text:p>
      <text:p text:style-name="P20"/>
      <text:p text:style-name="P20">3.<text:span text:style-name="T4">4.</text:span> Tato smlouva se vyhotovuje ve dvou stejnopisech, přičemž každá ze stran obdrží po jednom vyhotovení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 loext:marker-style-name="T17"><text:span text:style-name="T17">_____________________ <text:s text:c="4"/>________________________________ <text:s text:c="4"/>___________________________________</text:span></text:p>
      <text:p text:style-name="P23" loext:marker-style-name="T18"><text:span text:style-name="T19"><text:s text:c="11"/></text:span><text:span text:style-name="T20"><text:s text:c="4"/></text:span><text:span text:style-name="T21">Datum: <text:s text:c="36"/>Podpis </text:span><text:span text:style-name="T22">příjemce členství</text:span><text:span text:style-name="T21"> <text:s text:c="32"/>Podpis </text:span><text:span text:style-name="T22">poskytovatele členství</text:span><text:span text:style-name="T21"> </text:span></text:p>
      <text:p text:style-name="P24" loext:marker-style-name="T18"><text:span text:style-name="T23"><text:s text:c="157"/>Buprko s.r.o. <text:s text:c="10"/></text:span><text:s text:c="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16:01.795722900</meta:creation-date>
    <dc:date>2026-04-24T21:33:02.009305600</dc:date>
    <meta:editing-duration>PT6M30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31" meta:word-count="359" meta:character-count="2727" meta:non-whitespace-character-count="2127"/>
  </office:meta>
</office:document-meta>
</file>